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G#7 G#7</text:p>
      <text:p/>
      <text:p>[Chorus #1] A E G#7 (C#m-B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C#m C#m C#m-B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C#m-B A</text:p>
      <text:p>Caused by absence of <text:span text:style-name="Measure_20__23_2">you</text:span> <text:s text:c="9"/>E <text:s text:c="5"/>G#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